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7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Dezembro 2017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7816.42">
            <text:p>R$ 27.816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7816.42">
            <text:p>R$ 27.816,42</text:p>
          </table:table-cell>
          <table:table-cell table:style-name="ce13" office:value-type="currency" office:currency="BRL" office:value="2897.06">
            <text:p>R$ 2.897,06</text:p>
          </table:table-cell>
          <table:table-cell table:style-name="ce13" office:value-type="currency" office:currency="BRL" office:value="5459.86">
            <text:p>R$ 5.459,8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356.92">
            <text:p>R$ 8.356,92</text:p>
          </table:table-cell>
          <table:table-cell table:style-name="ce17" table:formula="of:=[.J5]-[.N5]" office:value-type="currency" office:currency="BRL" office:value="19459.5">
            <text:p>R$ 19.459,5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9280.45">
            <text:p>R$ 29.280,45</text:p>
          </table:table-cell>
          <table:table-cell table:style-name="ce13" office:value-type="currency" office:currency="BRL" office:value="3087.38">
            <text:p>R$ 3.087,38</text:p>
          </table:table-cell>
          <table:table-cell table:style-name="ce13" office:value-type="currency" office:currency="BRL" office:value="5497.31">
            <text:p>R$ 5.497,3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:.M6])" office:value-type="currency" office:currency="BRL" office:value="8584.69">
            <text:p>R$ 8.584,69</text:p>
          </table:table-cell>
          <table:table-cell table:style-name="ce17" table:formula="of:=[.J6]-[.N6]" office:value-type="currency" office:currency="BRL" office:value="20695.76">
            <text:p>R$ 20.695,7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6425.6">
            <text:p>R$ 26.425,6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26425.6">
            <text:p>R$ 26.425,60</text:p>
          </table:table-cell>
          <table:table-cell table:style-name="ce13" office:value-type="currency" office:currency="BRL" office:value="1997.18">
            <text:p>R$ 1.997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7:.M7])" office:value-type="currency" office:currency="BRL" office:value="1997.18">
            <text:p>R$ 1.997,18</text:p>
          </table:table-cell>
          <table:table-cell table:style-name="ce17" table:formula="of:=[.J7]-[.N7]" office:value-type="currency" office:currency="BRL" office:value="24428.42">
            <text:p>R$ 24.428,4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MALIA NUNES DE CASTRO SOARE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29280.45">
            <text:p>R$ 29.280,45</text:p>
          </table:table-cell>
          <table:table-cell table:style-name="ce13" office:value-type="currency" office:currency="BRL" office:value="3087.38">
            <text:p>R$ 3.087,38</text:p>
          </table:table-cell>
          <table:table-cell table:style-name="ce13" office:value-type="currency" office:currency="BRL" office:value="5601.59">
            <text:p>R$ 5.601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8:.M8])" office:value-type="currency" office:currency="BRL" office:value="8688.97">
            <text:p>R$ 8.688,97</text:p>
          </table:table-cell>
          <table:table-cell table:style-name="ce17" table:formula="of:=[.J8]-[.N8]" office:value-type="currency" office:currency="BRL" office:value="20591.48">
            <text:p>R$ 20.591,4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31301.52">
            <text:p>R$ 31.301,52</text:p>
          </table:table-cell>
          <table:table-cell table:style-name="ce13" table:number-columns-repeated="2"/>
          <table:table-cell table:style-name="ce13" office:value-type="currency" office:currency="BRL" office:value="15650.76">
            <text:p>R$ 15.650,76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46952.28">
            <text:p>R$ 46.952,28</text:p>
          </table:table-cell>
          <table:table-cell table:style-name="ce13" office:value-type="currency" office:currency="BRL" office:value="3242.17">
            <text:p>R$ 3.242,17</text:p>
          </table:table-cell>
          <table:table-cell table:style-name="ce13" office:value-type="currency" office:currency="BRL" office:value="4371.01">
            <text:p>R$ 4.371,01</text:p>
          </table:table-cell>
          <table:table-cell table:style-name="ce13" office:value-type="currency" office:currency="BRL" office:value="830.42">
            <text:p>R$ 830,42</text:p>
          </table:table-cell>
          <table:table-cell table:style-name="ce13" table:formula="of:=SUM([.K9:.M9])" office:value-type="currency" office:currency="BRL" office:value="8443.6">
            <text:p>R$ 8.443,60</text:p>
          </table:table-cell>
          <table:table-cell table:style-name="ce17" table:formula="of:=[.J9]-[.N9]" office:value-type="currency" office:currency="BRL" office:value="38508.68">
            <text:p>R$ 38.508,6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ALI CASTRO DE SOUSA M MELÃO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29280.45">
            <text:p>R$ 29.280,45</text:p>
          </table:table-cell>
          <table:table-cell table:style-name="ce13" office:value-type="currency" office:currency="BRL" office:value="3087.38">
            <text:p>R$ 3.087,38</text:p>
          </table:table-cell>
          <table:table-cell table:style-name="ce13" office:value-type="currency" office:currency="BRL" office:value="5758">
            <text:p>R$ 5.758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8845.38">
            <text:p>R$ 8.845,38</text:p>
          </table:table-cell>
          <table:table-cell table:style-name="ce17" table:formula="of:=[.J10]-[.N10]" office:value-type="currency" office:currency="BRL" office:value="20435.07">
            <text:p>R$ 20.435,0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DA SILVA C BEZERRA</text:p>
          </table:table-cell>
          <table:table-cell table:style-name="ce12" office:value-type="string">
            <text:p>Téc. de Nível Médio</text:p>
          </table:table-cell>
          <table:table-cell table:style-name="ce14"/>
          <table:table-cell table:style-name="ce13" office:value-type="currency" office:currency="BRL" office:value="15410.76">
            <text:p>R$ 15.410,7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5410.76">
            <text:p>R$ 15.410,76</text:p>
          </table:table-cell>
          <table:table-cell table:style-name="ce13" office:value-type="currency" office:currency="BRL" office:value="565.25">
            <text:p>R$ 565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565.25">
            <text:p>R$ 565,25</text:p>
          </table:table-cell>
          <table:table-cell table:style-name="ce17" table:formula="of:=[.J11]-[.N11]" office:value-type="currency" office:currency="BRL" office:value="14845.51">
            <text:p>R$ 14.845,5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26425.6">
            <text:p>R$ 26.425,6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26425.6">
            <text:p>R$ 26.425,60</text:p>
          </table:table-cell>
          <table:table-cell table:style-name="ce13" office:value-type="currency" office:currency="BRL" office:value="2716.25">
            <text:p>R$ 2.716,25</text:p>
          </table:table-cell>
          <table:table-cell table:style-name="ce13" office:value-type="currency" office:currency="BRL" office:value="5494.29">
            <text:p>R$ 5.494,2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2:.M12])" office:value-type="currency" office:currency="BRL" office:value="8210.54">
            <text:p>R$ 8.210,54</text:p>
          </table:table-cell>
          <table:table-cell table:style-name="ce17" table:formula="of:=[.J12]-[.N12]" office:value-type="currency" office:currency="BRL" office:value="18215.06">
            <text:p>R$ 18.215,0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30821.52">
            <text:p>R$ 30.821,52</text:p>
          </table:table-cell>
          <table:table-cell table:style-name="ce13" office:value-type="currency" office:currency="BRL" office:value="3242.17">
            <text:p>R$ 3.242,17</text:p>
          </table:table-cell>
          <table:table-cell table:style-name="ce13" office:value-type="currency" office:currency="BRL" office:value="6095">
            <text:p>R$ 6.095,00</text:p>
          </table:table-cell>
          <table:table-cell table:style-name="ce13" office:value-type="currency" office:currency="BRL" office:value="350.42">
            <text:p>R$ 350,42</text:p>
          </table:table-cell>
          <table:table-cell table:style-name="ce13" table:formula="of:=SUM([.K13:.M13])" office:value-type="currency" office:currency="BRL" office:value="9687.59">
            <text:p>R$ 9.687,59</text:p>
          </table:table-cell>
          <table:table-cell table:style-name="ce17" table:formula="of:=[.J13]-[.N13]" office:value-type="currency" office:currency="BRL" office:value="21133.93">
            <text:p>R$ 21.133,9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BENEDITA TAVARES DOS S E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280.45">
            <text:p>R$ 29.280,45</text:p>
          </table:table-cell>
          <table:table-cell table:style-name="ce13" office:value-type="currency" office:currency="BRL" office:value="3087.38">
            <text:p>R$ 3.087,38</text:p>
          </table:table-cell>
          <table:table-cell table:style-name="ce13" office:value-type="currency" office:currency="BRL" office:value="5810.13">
            <text:p>R$ 5.810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4:.M14])" office:value-type="currency" office:currency="BRL" office:value="8897.51">
            <text:p>R$ 8.897,51</text:p>
          </table:table-cell>
          <table:table-cell table:style-name="ce17" table:formula="of:=[.J14]-[.N14]" office:value-type="currency" office:currency="BRL" office:value="20382.94">
            <text:p>R$ 20.382,9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280.45">
            <text:p>R$ 29.280,45</text:p>
          </table:table-cell>
          <table:table-cell table:style-name="ce13" office:value-type="currency" office:currency="BRL" office:value="2368.31">
            <text:p>R$ 2.368,31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2368.31">
            <text:p>R$ 2.368,31</text:p>
          </table:table-cell>
          <table:table-cell table:style-name="ce17" table:formula="of:=[.J15]-[.N15]" office:value-type="currency" office:currency="BRL" office:value="26912.14">
            <text:p>R$ 26.912,1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30821.52">
            <text:p>R$ 30.821,52</text:p>
          </table:table-cell>
          <table:table-cell table:style-name="ce13" office:value-type="currency" office:currency="BRL" office:value="3242.17">
            <text:p>R$ 3.242,17</text:p>
          </table:table-cell>
          <table:table-cell table:style-name="ce13" office:value-type="currency" office:currency="BRL" office:value="6095">
            <text:p>R$ 6.095,00</text:p>
          </table:table-cell>
          <table:table-cell table:style-name="ce13" office:value-type="currency" office:currency="BRL" office:value="350.42">
            <text:p>R$ 350,42</text:p>
          </table:table-cell>
          <table:table-cell table:style-name="ce13" table:formula="of:=SUM([.K16:.M16])" office:value-type="currency" office:currency="BRL" office:value="9687.59">
            <text:p>R$ 9.687,59</text:p>
          </table:table-cell>
          <table:table-cell table:style-name="ce17" table:formula="of:=[.J16]-[.N16]" office:value-type="currency" office:currency="BRL" office:value="21133.93">
            <text:p>R$ 21.133,9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7015.48">
            <text:p>R$ 7.015,4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7015.48">
            <text:p>R$ 7.015,48</text:p>
          </table:table-cell>
          <table:table-cell table:style-name="ce13" office:value-type="currency" office:currency="BRL" office:value="192.94">
            <text:p>R$ 192,94</text:p>
          </table:table-cell>
          <table:table-cell table:style-name="ce13" office:value-type="currency" office:currency="BRL" office:value="1006.83">
            <text:p>R$ 1.006,8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7:.M17])" office:value-type="currency" office:currency="BRL" office:value="1199.77">
            <text:p>R$ 1.199,77</text:p>
          </table:table-cell>
          <table:table-cell table:style-name="ce17" table:formula="of:=[.J17]-[.N17]" office:value-type="currency" office:currency="BRL" office:value="5815.71">
            <text:p>R$ 5.815,7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30821.52">
            <text:p>R$ 30.821,52</text:p>
          </table:table-cell>
          <table:table-cell table:style-name="ce13" office:value-type="currency" office:currency="BRL" office:value="3242.17">
            <text:p>R$ 3.242,17</text:p>
          </table:table-cell>
          <table:table-cell table:style-name="ce13" office:value-type="currency" office:currency="BRL" office:value="6095">
            <text:p>R$ 6.095,00</text:p>
          </table:table-cell>
          <table:table-cell table:style-name="ce13" office:value-type="currency" office:currency="BRL" office:value="350.42">
            <text:p>R$ 350,42</text:p>
          </table:table-cell>
          <table:table-cell table:style-name="ce13" table:formula="of:=SUM([.K18:.M18])" office:value-type="currency" office:currency="BRL" office:value="9687.59">
            <text:p>R$ 9.687,59</text:p>
          </table:table-cell>
          <table:table-cell table:style-name="ce17" table:formula="of:=[.J18]-[.N18]" office:value-type="currency" office:currency="BRL" office:value="21133.93">
            <text:p>R$ 21.133,9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ELZIRA CARDOSO MORAI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0821.52">
            <text:p>R$ 30.821,52</text:p>
          </table:table-cell>
          <table:table-cell table:style-name="ce13" office:value-type="currency" office:currency="BRL" office:value="3242.17">
            <text:p>R$ 3.242,17</text:p>
          </table:table-cell>
          <table:table-cell table:style-name="ce13" office:value-type="currency" office:currency="BRL" office:value="6095">
            <text:p>R$ 6.095,00</text:p>
          </table:table-cell>
          <table:table-cell table:style-name="ce13" office:value-type="currency" office:currency="BRL" office:value="350.42">
            <text:p>R$ 350,42</text:p>
          </table:table-cell>
          <table:table-cell table:style-name="ce13" table:formula="of:=SUM([.K19:.M19])" office:value-type="currency" office:currency="BRL" office:value="9687.59">
            <text:p>R$ 9.687,59</text:p>
          </table:table-cell>
          <table:table-cell table:style-name="ce17" table:formula="of:=[.J19]-[.N19]" office:value-type="currency" office:currency="BRL" office:value="21133.93">
            <text:p>R$ 21.133,9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DILA DOS SANTOS MELO</text:p>
          </table:table-cell>
          <table:table-cell table:style-name="ce4" office:value-type="string">
            <text:p>Procurador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14640.18">
            <text:p>R$ 14.640,18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43920.63">
            <text:p>R$ 43.920,63</text:p>
          </table:table-cell>
          <table:table-cell table:style-name="ce13" office:value-type="currency" office:currency="BRL" office:value="2368.31">
            <text:p>R$ 2.368,31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2368.31">
            <text:p>R$ 2.368,31</text:p>
          </table:table-cell>
          <table:table-cell table:style-name="ce17" table:formula="of:=[.J20]-[.N20]" office:value-type="currency" office:currency="BRL" office:value="41552.32">
            <text:p>R$ 41.552,3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DNA M DA SILVA CAROCAS LEÃ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30821.52">
            <text:p>R$ 30.821,52</text:p>
          </table:table-cell>
          <table:table-cell table:style-name="ce13" office:value-type="currency" office:currency="BRL" office:value="3242.17">
            <text:p>R$ 3.242,17</text:p>
          </table:table-cell>
          <table:table-cell table:style-name="ce13" office:value-type="currency" office:currency="BRL" office:value="6618.59">
            <text:p>R$ 6.618,59</text:p>
          </table:table-cell>
          <table:table-cell table:style-name="ce13" office:value-type="currency" office:currency="BRL" office:value="350.42">
            <text:p>R$ 350,42</text:p>
          </table:table-cell>
          <table:table-cell table:style-name="ce13" table:formula="of:=SUM([.K21:.M21])" office:value-type="currency" office:currency="BRL" office:value="10211.18">
            <text:p>R$ 10.211,18</text:p>
          </table:table-cell>
          <table:table-cell table:style-name="ce17" table:formula="of:=[.J21]-[.N21]" office:value-type="currency" office:currency="BRL" office:value="20610.34">
            <text:p>R$ 20.610,3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29280.45">
            <text:p>R$ 29.280,45</text:p>
          </table:table-cell>
          <table:table-cell table:style-name="ce13" office:value-type="currency" office:currency="BRL" office:value="3087.38">
            <text:p>R$ 3.087,38</text:p>
          </table:table-cell>
          <table:table-cell table:style-name="ce13" office:value-type="currency" office:currency="BRL" office:value="5810.13">
            <text:p>R$ 5.810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2:.M22])" office:value-type="currency" office:currency="BRL" office:value="8897.51">
            <text:p>R$ 8.897,51</text:p>
          </table:table-cell>
          <table:table-cell table:style-name="ce17" table:formula="of:=[.J22]-[.N22]" office:value-type="currency" office:currency="BRL" office:value="20382.94">
            <text:p>R$ 20.382,9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RICE MARIA LUSTOSA A BEZERRA</text:p>
          </table:table-cell>
          <table:table-cell table:style-name="ce12" office:value-type="string">
            <text:p>Procuradora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9280.45">
            <text:p>R$ 29.280,45</text:p>
          </table:table-cell>
          <table:table-cell table:style-name="ce13" office:value-type="currency" office:currency="BRL" office:value="3087.38">
            <text:p>R$ 3.087,38</text:p>
          </table:table-cell>
          <table:table-cell table:style-name="ce13" office:value-type="currency" office:currency="BRL" office:value="5810.13">
            <text:p>R$ 5.810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8897.51">
            <text:p>R$ 8.897,51</text:p>
          </table:table-cell>
          <table:table-cell table:style-name="ce17" table:formula="of:=[.J23]-[.N23]" office:value-type="currency" office:currency="BRL" office:value="20382.94">
            <text:p>R$ 20.382,9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URIDES C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0033.99">
            <text:p>R$ 20.033,9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20033.99">
            <text:p>R$ 20.033,99</text:p>
          </table:table-cell>
          <table:table-cell table:style-name="ce13" office:value-type="currency" office:currency="BRL" office:value="1166.27">
            <text:p>R$ 1.166,2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4:.M24])" office:value-type="currency" office:currency="BRL" office:value="1166.27">
            <text:p>R$ 1.166,27</text:p>
          </table:table-cell>
          <table:table-cell table:style-name="ce17" table:formula="of:=[.J24]-[.N24]" office:value-type="currency" office:currency="BRL" office:value="18867.72">
            <text:p>R$ 18.867,7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VELLYN GUEDES RODRIGUES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640.23">
            <text:p>R$ 14.640,2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14640.23">
            <text:p>R$ 14.640,23</text:p>
          </table:table-cell>
          <table:table-cell table:style-name="ce13" office:value-type="currency" office:currency="BRL" office:value="1184.15">
            <text:p>R$ 1.184,15</text:p>
          </table:table-cell>
          <table:table-cell table:style-name="ce13" office:value-type="currency" office:currency="BRL" office:value="2307.46">
            <text:p>R$ 2.307,4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5:.M25])" office:value-type="currency" office:currency="BRL" office:value="3491.61">
            <text:p>R$ 3.491,61</text:p>
          </table:table-cell>
          <table:table-cell table:style-name="ce17" table:formula="of:=[.J25]-[.N25]" office:value-type="currency" office:currency="BRL" office:value="11148.62">
            <text:p>R$ 11.148,6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RANCISCA B. DE CARVALHO E SILVA</text:p>
          </table:table-cell>
          <table:table-cell table:style-name="ce4" office:value-type="string">
            <text:p>Procurador</text:p>
          </table:table-cell>
          <table:table-cell table:style-name="ce13"/>
          <table:table-cell table:style-name="ce13" office:value-type="currency" office:currency="BRL" office:value="14640.23">
            <text:p>R$ 14.640,2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14640.23">
            <text:p>R$ 14.640,23</text:p>
          </table:table-cell>
          <table:table-cell table:style-name="ce13" office:value-type="currency" office:currency="BRL" office:value="465.08">
            <text:p>R$ 465,0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465.08">
            <text:p>R$ 465,08</text:p>
          </table:table-cell>
          <table:table-cell table:style-name="ce17" table:formula="of:=[.J26]-[.N26]" office:value-type="currency" office:currency="BRL" office:value="14175.15">
            <text:p>R$ 14.175,1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29280.45">
            <text:p>R$ 29.280,45</text:p>
          </table:table-cell>
          <table:table-cell table:style-name="ce13" office:value-type="currency" office:currency="BRL" office:value="2056.27">
            <text:p>R$ 2.056,27</text:p>
          </table:table-cell>
          <table:table-cell table:style-name="ce13" office:value-type="currency" office:currency="BRL" office:value="4436.08">
            <text:p>R$ 4.436,08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27:.M27])" office:value-type="currency" office:currency="BRL" office:value="14424">
            <text:p>R$ 14.424,00</text:p>
          </table:table-cell>
          <table:table-cell table:style-name="ce17" table:formula="of:=[.J27]-[.N27]" office:value-type="currency" office:currency="BRL" office:value="14856.45">
            <text:p>R$ 14.856,4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CARLOS F PINHEIRO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29280.45">
            <text:p>R$ 29.280,45</text:p>
          </table:table-cell>
          <table:table-cell table:style-name="ce13" office:value-type="currency" office:currency="BRL" office:value="2062.55">
            <text:p>R$ 2.062,55</text:p>
          </table:table-cell>
          <table:table-cell table:style-name="ce13" office:value-type="currency" office:currency="BRL" office:value="3924.05">
            <text:p>R$ 3.924,05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28:.M28])" office:value-type="currency" office:currency="BRL" office:value="13869.92">
            <text:p>R$ 13.869,92</text:p>
          </table:table-cell>
          <table:table-cell table:style-name="ce17" table:formula="of:=[.J28]-[.N28]" office:value-type="currency" office:currency="BRL" office:value="15410.53">
            <text:p>R$ 15.410,5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30821.52">
            <text:p>R$ 30.821,52</text:p>
          </table:table-cell>
          <table:table-cell table:style-name="ce13" office:value-type="currency" office:currency="BRL" office:value="2523.1">
            <text:p>R$ 2.523,1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350.42">
            <text:p>R$ 350,42</text:p>
          </table:table-cell>
          <table:table-cell table:style-name="ce13" table:formula="of:=SUM([.K29:.M29])" office:value-type="currency" office:currency="BRL" office:value="2873.52">
            <text:p>R$ 2.873,52</text:p>
          </table:table-cell>
          <table:table-cell table:style-name="ce17" table:formula="of:=[.J29]-[.N29]" office:value-type="currency" office:currency="BRL" office:value="27948">
            <text:p>R$ 27.948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787.54">
            <text:p>R$ 10.787,5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10787.54">
            <text:p>R$ 10.787,54</text:p>
          </table:table-cell>
          <table:table-cell table:style-name="ce13" office:value-type="currency" office:currency="BRL" office:value="683.3">
            <text:p>R$ 683,30</text:p>
          </table:table-cell>
          <table:table-cell table:style-name="ce13" office:value-type="currency" office:currency="BRL" office:value="1385.71">
            <text:p>R$ 1.385,7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0:.M30])" office:value-type="currency" office:currency="BRL" office:value="2069.01">
            <text:p>R$ 2.069,01</text:p>
          </table:table-cell>
          <table:table-cell table:style-name="ce17" table:formula="of:=[.J30]-[.N30]" office:value-type="currency" office:currency="BRL" office:value="8718.53">
            <text:p>R$ 8.718,5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13908.22">
            <text:p>R$ 13.90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13908.22">
            <text:p>R$ 13.908,22</text:p>
          </table:table-cell>
          <table:table-cell table:style-name="ce13" office:value-type="currency" office:currency="BRL" office:value="609.18">
            <text:p>R$ 609,18</text:p>
          </table:table-cell>
          <table:table-cell table:style-name="ce13" office:value-type="currency" office:currency="BRL" office:value="1772.88">
            <text:p>R$ 1.772,88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31:.M31])" office:value-type="currency" office:currency="BRL" office:value="6072.95">
            <text:p>R$ 6.072,95</text:p>
          </table:table-cell>
          <table:table-cell table:style-name="ce17" table:formula="of:=[.J31]-[.N31]" office:value-type="currency" office:currency="BRL" office:value="7835.27">
            <text:p>R$ 7.835,2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3908.22">
            <text:p>R$ 13.908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13908.22">
            <text:p>R$ 13.908,22</text:p>
          </table:table-cell>
          <table:table-cell table:style-name="ce13" office:value-type="currency" office:currency="BRL" office:value="609.18">
            <text:p>R$ 609,18</text:p>
          </table:table-cell>
          <table:table-cell table:style-name="ce13" office:value-type="currency" office:currency="BRL" office:value="1772.88">
            <text:p>R$ 1.772,88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32:.M32])" office:value-type="currency" office:currency="BRL" office:value="6072.95">
            <text:p>R$ 6.072,95</text:p>
          </table:table-cell>
          <table:table-cell table:style-name="ce17" table:formula="of:=[.J32]-[.N32]" office:value-type="currency" office:currency="BRL" office:value="7835.27">
            <text:p>R$ 7.835,2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15410.76">
            <text:p>R$ 15.410,76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46232.28">
            <text:p>R$ 46.232,28</text:p>
          </table:table-cell>
          <table:table-cell table:style-name="ce13" office:value-type="currency" office:currency="BRL" office:value="2217.87">
            <text:p>R$ 2.217,87</text:p>
          </table:table-cell>
          <table:table-cell table:style-name="ce13" office:value-type="currency" office:currency="BRL" office:value="4733.49">
            <text:p>R$ 4.733,49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33:.M33])" office:value-type="currency" office:currency="BRL" office:value="15180.99">
            <text:p>R$ 15.180,99</text:p>
          </table:table-cell>
          <table:table-cell table:style-name="ce17" table:formula="of:=[.J33]-[.N33]" office:value-type="currency" office:currency="BRL" office:value="31051.29">
            <text:p>R$ 31.051,2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29280.45">
            <text:p>R$ 29.280,45</text:p>
          </table:table-cell>
          <table:table-cell table:style-name="ce13" office:value-type="currency" office:currency="BRL" office:value="2076.95">
            <text:p>R$ 2.076,95</text:p>
          </table:table-cell>
          <table:table-cell table:style-name="ce13" office:value-type="currency" office:currency="BRL" office:value="3950.55">
            <text:p>R$ 3.950,5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4:.M34])" office:value-type="currency" office:currency="BRL" office:value="13800.07">
            <text:p>R$ 13.800,07</text:p>
          </table:table-cell>
          <table:table-cell table:style-name="ce17" table:formula="of:=[.J34]-[.N34]" office:value-type="currency" office:currency="BRL" office:value="15480.38">
            <text:p>R$ 15.480,3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3653.7">
            <text:p>R$ 13.653,7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13653.7">
            <text:p>R$ 13.653,70</text:p>
          </table:table-cell>
          <table:table-cell table:style-name="ce13" office:value-type="currency" office:currency="BRL" office:value="642.2">
            <text:p>R$ 642,20</text:p>
          </table:table-cell>
          <table:table-cell table:style-name="ce13" office:value-type="currency" office:currency="BRL" office:value="1833.64">
            <text:p>R$ 1.833,64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35:.M35])" office:value-type="currency" office:currency="BRL" office:value="5658.22">
            <text:p>R$ 5.658,22</text:p>
          </table:table-cell>
          <table:table-cell table:style-name="ce17" table:formula="of:=[.J35]-[.N35]" office:value-type="currency" office:currency="BRL" office:value="7995.48">
            <text:p>R$ 7.995,4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29280.45">
            <text:p>R$ 29.280,45</text:p>
          </table:table-cell>
          <table:table-cell table:style-name="ce13" office:value-type="currency" office:currency="BRL" office:value="1357.88">
            <text:p>R$ 1.357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6:.M36])" office:value-type="currency" office:currency="BRL" office:value="9130.45">
            <text:p>R$ 9.130,45</text:p>
          </table:table-cell>
          <table:table-cell table:style-name="ce17" table:formula="of:=[.J36]-[.N36]" office:value-type="currency" office:currency="BRL" office:value="20150">
            <text:p>R$ 20.150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29280.45">
            <text:p>R$ 29.280,45</text:p>
          </table:table-cell>
          <table:table-cell table:style-name="ce13" office:value-type="currency" office:currency="BRL" office:value="2083.97">
            <text:p>R$ 2.083,97</text:p>
          </table:table-cell>
          <table:table-cell table:style-name="ce13" office:value-type="currency" office:currency="BRL" office:value="3963.46">
            <text:p>R$ 3.963,46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37:.M37])" office:value-type="currency" office:currency="BRL" office:value="13766.03">
            <text:p>R$ 13.766,03</text:p>
          </table:table-cell>
          <table:table-cell table:style-name="ce17" table:formula="of:=[.J37]-[.N37]" office:value-type="currency" office:currency="BRL" office:value="15514.42">
            <text:p>R$ 15.514,4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<text:s/>DE JESUS ARAUJO GONÇALVES</text:p>
          </table:table-cell>
          <table:table-cell table:style-name="ce12" office:value-type="string">
            <text:p>Procurador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30821.52">
            <text:p>R$ 30.821,52</text:p>
          </table:table-cell>
          <table:table-cell table:style-name="ce13" office:value-type="currency" office:currency="BRL" office:value="2234.58">
            <text:p>R$ 2.234,58</text:p>
          </table:table-cell>
          <table:table-cell table:style-name="ce13" office:value-type="currency" office:currency="BRL" office:value="4240.64">
            <text:p>R$ 4.240,64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38:.M38])" office:value-type="currency" office:currency="BRL" office:value="14576.33">
            <text:p>R$ 14.576,33</text:p>
          </table:table-cell>
          <table:table-cell table:style-name="ce17" table:formula="of:=[.J38]-[.N38]" office:value-type="currency" office:currency="BRL" office:value="16245.19">
            <text:p>R$ 16.245,1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ABIGAIL F DE FIGUEIRED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0821.52">
            <text:p>R$ 30.821,52</text:p>
          </table:table-cell>
          <table:table-cell table:style-name="ce13" office:value-type="currency" office:currency="BRL" office:value="2234.58">
            <text:p>R$ 2.234,58</text:p>
          </table:table-cell>
          <table:table-cell table:style-name="ce13" office:value-type="currency" office:currency="BRL" office:value="4764.24">
            <text:p>R$ 4.764,24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39:.M39])" office:value-type="currency" office:currency="BRL" office:value="15099.93">
            <text:p>R$ 15.099,93</text:p>
          </table:table-cell>
          <table:table-cell table:style-name="ce17" table:formula="of:=[.J39]-[.N39]" office:value-type="currency" office:currency="BRL" office:value="15721.59">
            <text:p>R$ 15.721,5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10273.84">
            <text:p>R$ 10.273,8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10273.84">
            <text:p>R$ 10.273,84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40:.M40])" office:value-type="currency" office:currency="BRL" office:value="0">
            <text:p>R$ 0,00</text:p>
          </table:table-cell>
          <table:table-cell table:style-name="ce17" table:formula="of:=[.J40]-[.N40]" office:value-type="currency" office:currency="BRL" office:value="10273.84">
            <text:p>R$ 10.273,8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0273.84">
            <text:p>R$ 10.273,8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10273.84">
            <text:p>R$ 10.273,84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0">
            <text:p>R$ 0,00</text:p>
          </table:table-cell>
          <table:table-cell table:style-name="ce17" table:formula="of:=[.J41]-[.N41]" office:value-type="currency" office:currency="BRL" office:value="10273.84">
            <text:p>R$ 10.273,8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0273.84">
            <text:p>R$ 10.273,8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10273.84">
            <text:p>R$ 10.273,84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42:.M42])" office:value-type="currency" office:currency="BRL" office:value="0">
            <text:p>R$ 0,00</text:p>
          </table:table-cell>
          <table:table-cell table:style-name="ce17" table:formula="of:=[.J42]-[.N42]" office:value-type="currency" office:currency="BRL" office:value="10273.84">
            <text:p>R$ 10.273,8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0821.52">
            <text:p>R$ 30.821,52</text:p>
          </table:table-cell>
          <table:table-cell table:style-name="ce13" office:value-type="currency" office:currency="BRL" office:value="1524.18">
            <text:p>R$ 1.524,1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43:.M43])" office:value-type="currency" office:currency="BRL" office:value="9558.61">
            <text:p>R$ 9.558,61</text:p>
          </table:table-cell>
          <table:table-cell table:style-name="ce17" table:formula="of:=[.J43]-[.N43]" office:value-type="currency" office:currency="BRL" office:value="21262.91">
            <text:p>R$ 21.262,9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29280.45">
            <text:p>R$ 29.280,45</text:p>
          </table:table-cell>
          <table:table-cell table:style-name="ce13" office:value-type="currency" office:currency="BRL" office:value="2102.41">
            <text:p>R$ 2.102,41</text:p>
          </table:table-cell>
          <table:table-cell table:style-name="ce13" office:value-type="currency" office:currency="BRL" office:value="4520.99">
            <text:p>R$ 4.520,99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44:.M44])" office:value-type="currency" office:currency="BRL" office:value="14200.14">
            <text:p>R$ 14.200,14</text:p>
          </table:table-cell>
          <table:table-cell table:style-name="ce17" table:formula="of:=[.J44]-[.N44]" office:value-type="currency" office:currency="BRL" office:value="15080.31">
            <text:p>R$ 15.080,3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29280.45">
            <text:p>R$ 29.280,45</text:p>
          </table:table-cell>
          <table:table-cell table:style-name="ce13" office:value-type="currency" office:currency="BRL" office:value="2196.96">
            <text:p>R$ 2.196,96</text:p>
          </table:table-cell>
          <table:table-cell table:style-name="ce13" office:value-type="currency" office:currency="BRL" office:value="4695">
            <text:p>R$ 4.695,00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45:.M45])" office:value-type="currency" office:currency="BRL" office:value="13741.4">
            <text:p>R$ 13.741,40</text:p>
          </table:table-cell>
          <table:table-cell table:style-name="ce17" table:formula="of:=[.J45]-[.N45]" office:value-type="currency" office:currency="BRL" office:value="15539.05">
            <text:p>R$ 15.539,0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27816.42">
            <text:p>R$ 27.816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27816.42">
            <text:p>R$ 27.816,42</text:p>
          </table:table-cell>
          <table:table-cell table:style-name="ce13" office:value-type="currency" office:currency="BRL" office:value="2177.99">
            <text:p>R$ 2.177,9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2177.99">
            <text:p>R$ 2.177,99</text:p>
          </table:table-cell>
          <table:table-cell table:style-name="ce17" table:formula="of:=[.J46]-[.N46]" office:value-type="currency" office:currency="BRL" office:value="25638.43">
            <text:p>R$ 25.638,4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29280.45">
            <text:p>R$ 29.280,4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29280.45">
            <text:p>R$ 29.280,45</text:p>
          </table:table-cell>
          <table:table-cell table:style-name="ce13" office:value-type="currency" office:currency="BRL" office:value="1392.11">
            <text:p>R$ 1.392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47:.M47])" office:value-type="currency" office:currency="BRL" office:value="8901.35">
            <text:p>R$ 8.901,35</text:p>
          </table:table-cell>
          <table:table-cell table:style-name="ce17" table:formula="of:=[.J47]-[.N47]" office:value-type="currency" office:currency="BRL" office:value="20379.1">
            <text:p>R$ 20.379,1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5410.76">
            <text:p>R$ 15.410,7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15410.76">
            <text:p>R$ 15.410,76</text:p>
          </table:table-cell>
          <table:table-cell table:style-name="ce13" office:value-type="currency" office:currency="BRL" office:value="565.25">
            <text:p>R$ 565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565.25">
            <text:p>R$ 565,25</text:p>
          </table:table-cell>
          <table:table-cell table:style-name="ce17" table:formula="of:=[.J48]-[.N48]" office:value-type="currency" office:currency="BRL" office:value="14845.51">
            <text:p>R$ 14.845,5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640.23">
            <text:p>R$ 14.640,2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640.23">
            <text:p>R$ 14.640,23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49:.M49])" office:value-type="currency" office:currency="BRL" office:value="3718.29">
            <text:p>R$ 3.718,29</text:p>
          </table:table-cell>
          <table:table-cell table:style-name="ce17" table:formula="of:=[.J49]-[.N49]" office:value-type="currency" office:currency="BRL" office:value="10921.94">
            <text:p>R$ 10.921,9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31100.86">
            <text:p>R$ 31.100,8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31100.86">
            <text:p>R$ 31.100,86</text:p>
          </table:table-cell>
          <table:table-cell table:style-name="ce13" office:value-type="currency" office:currency="BRL" office:value="1997.18">
            <text:p>R$ 1.997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0:.M50])" office:value-type="currency" office:currency="BRL" office:value="1997.18">
            <text:p>R$ 1.997,18</text:p>
          </table:table-cell>
          <table:table-cell table:style-name="ce17" table:formula="of:=[.J50]-[.N50]" office:value-type="currency" office:currency="BRL" office:value="29103.68">
            <text:p>R$ 29.103,6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4392.06">
            <text:p>R$ 4.392,0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4392.06">
            <text:p>R$ 4.392,0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3.8">
            <text:p>R$ 43,8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1:.M51])" office:value-type="currency" office:currency="BRL" office:value="43.8">
            <text:p>R$ 43,80</text:p>
          </table:table-cell>
          <table:table-cell table:style-name="ce17" table:formula="of:=[.J51]-[.N51]" office:value-type="currency" office:currency="BRL" office:value="4348.26">
            <text:p>R$ 4.348,2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12444.19">
            <text:p>R$ 12.444,1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12444.19">
            <text:p>R$ 12.444,1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2:.M52])" office:value-type="currency" office:currency="BRL" office:value="3066.97">
            <text:p>R$ 3.066,97</text:p>
          </table:table-cell>
          <table:table-cell table:style-name="ce17" table:formula="of:=[.J52]-[.N52]" office:value-type="currency" office:currency="BRL" office:value="9377.22">
            <text:p>R$ 9.377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30821.52">
            <text:p>R$ 30.821,52</text:p>
          </table:table-cell>
          <table:table-cell table:style-name="ce13" office:value-type="currency" office:currency="BRL" office:value="2270.57">
            <text:p>R$ 2.270,57</text:p>
          </table:table-cell>
          <table:table-cell table:style-name="ce13" office:value-type="currency" office:currency="BRL" office:value="4306.88">
            <text:p>R$ 4.306,88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3:.M53])" office:value-type="currency" office:currency="BRL" office:value="14401.71">
            <text:p>R$ 14.401,71</text:p>
          </table:table-cell>
          <table:table-cell table:style-name="ce17" table:formula="of:=[.J53]-[.N53]" office:value-type="currency" office:currency="BRL" office:value="16419.81">
            <text:p>R$ 16.419,8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30821.52">
            <text:p>R$ 30.821,52</text:p>
          </table:table-cell>
          <table:table-cell table:style-name="ce13" office:value-type="currency" office:currency="BRL" office:value="1551.5">
            <text:p>R$ 1.551,5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4:.M54])" office:value-type="currency" office:currency="BRL" office:value="9375.76">
            <text:p>R$ 9.375,76</text:p>
          </table:table-cell>
          <table:table-cell table:style-name="ce17" table:formula="of:=[.J54]-[.N54]" office:value-type="currency" office:currency="BRL" office:value="21445.76">
            <text:p>R$ 21.445,7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2444.19">
            <text:p>R$ 12.444,1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2444.19">
            <text:p>R$ 12.444,19</text:p>
          </table:table-cell>
          <table:table-cell table:style-name="ce13" office:value-type="currency" office:currency="BRL" office:value="499.96">
            <text:p>R$ 499,96</text:p>
          </table:table-cell>
          <table:table-cell table:style-name="ce13" office:value-type="currency" office:currency="BRL" office:value="1571.88">
            <text:p>R$ 1.571,88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5:.M55])" office:value-type="currency" office:currency="BRL" office:value="5138.81">
            <text:p>R$ 5.138,81</text:p>
          </table:table-cell>
          <table:table-cell table:style-name="ce17" table:formula="of:=[.J55]-[.N55]" office:value-type="currency" office:currency="BRL" office:value="7305.38">
            <text:p>R$ 7.305,3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104.32">
            <text:p>R$ 25.104,3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25104.32">
            <text:p>R$ 25.104,32</text:p>
          </table:table-cell>
          <table:table-cell table:style-name="ce13" office:value-type="currency" office:currency="BRL" office:value="1685.82">
            <text:p>R$ 1.685,82</text:p>
          </table:table-cell>
          <table:table-cell table:style-name="ce13" office:value-type="currency" office:currency="BRL" office:value="3754.31">
            <text:p>R$ 3.754,31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56:.M56])" office:value-type="currency" office:currency="BRL" office:value="12045.25">
            <text:p>R$ 12.045,25</text:p>
          </table:table-cell>
          <table:table-cell table:style-name="ce17" table:formula="of:=[.J56]-[.N56]" office:value-type="currency" office:currency="BRL" office:value="13059.07">
            <text:p>R$ 13.059,0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5477.88">
            <text:p>R$ 5.477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5477.88">
            <text:p>R$ 5.477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81.28">
            <text:p>R$ 181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7:.M57])" office:value-type="currency" office:currency="BRL" office:value="181.28">
            <text:p>R$ 181,28</text:p>
          </table:table-cell>
          <table:table-cell table:style-name="ce17" table:formula="of:=[.J57]-[.N57]" office:value-type="currency" office:currency="BRL" office:value="5296.6">
            <text:p>R$ 5.296,6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7670.03">
            <text:p>R$ 7.670,0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7670.03">
            <text:p>R$ 7.670,03</text:p>
          </table:table-cell>
          <table:table-cell table:style-name="ce13" office:value-type="currency" office:currency="BRL" office:value="278.03">
            <text:p>R$ 278,03</text:p>
          </table:table-cell>
          <table:table-cell table:style-name="ce13" office:value-type="currency" office:currency="BRL" office:value="639.84">
            <text:p>R$ 639,8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7.87">
            <text:p>R$ 917,87</text:p>
          </table:table-cell>
          <table:table-cell table:style-name="ce17" table:formula="of:=[.J58]-[.N58]" office:value-type="currency" office:currency="BRL" office:value="6752.16">
            <text:p>R$ 6.752,1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7816.42">
            <text:p>R$ 27.816,4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27816.42">
            <text:p>R$ 27.816,42</text:p>
          </table:table-cell>
          <table:table-cell table:style-name="ce13" office:value-type="currency" office:currency="BRL" office:value="2897.06">
            <text:p>R$ 2.897,06</text:p>
          </table:table-cell>
          <table:table-cell table:style-name="ce13" office:value-type="currency" office:currency="BRL" office:value="5983.46">
            <text:p>R$ 5.983,4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8880.52">
            <text:p>R$ 8.880,52</text:p>
          </table:table-cell>
          <table:table-cell table:style-name="ce17" table:formula="of:=[.J59]-[.N59]" office:value-type="currency" office:currency="BRL" office:value="18935.9">
            <text:p>R$ 18.935,9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425.6">
            <text:p>R$ 26.425,6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6425.6">
            <text:p>R$ 26.425,60</text:p>
          </table:table-cell>
          <table:table-cell table:style-name="ce13" office:value-type="currency" office:currency="BRL" office:value="2716.25">
            <text:p>R$ 2.716,25</text:p>
          </table:table-cell>
          <table:table-cell table:style-name="ce13" office:value-type="currency" office:currency="BRL" office:value="5127.11">
            <text:p>R$ 5.127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60:.M60])" office:value-type="currency" office:currency="BRL" office:value="7843.36">
            <text:p>R$ 7.843,36</text:p>
          </table:table-cell>
          <table:table-cell table:style-name="ce17" table:formula="of:=[.J60]-[.N60]" office:value-type="currency" office:currency="BRL" office:value="18582.24">
            <text:p>R$ 18.582,2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908.21">
            <text:p>R$ 13.908,2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3908.21">
            <text:p>R$ 13.908,21</text:p>
          </table:table-cell>
          <table:table-cell table:style-name="ce13" office:value-type="currency" office:currency="BRL" office:value="660.6">
            <text:p>R$ 660,60</text:p>
          </table:table-cell>
          <table:table-cell table:style-name="ce13" office:value-type="currency" office:currency="BRL" office:value="1867.51">
            <text:p>R$ 1.867,51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61:.M61])" office:value-type="currency" office:currency="BRL" office:value="5823.43">
            <text:p>R$ 5.823,43</text:p>
          </table:table-cell>
          <table:table-cell table:style-name="ce17" table:formula="of:=[.J61]-[.N61]" office:value-type="currency" office:currency="BRL" office:value="8084.78">
            <text:p>R$ 8.084,7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13908.21">
            <text:p>R$ 13.908,21</text:p>
          </table:table-cell>
          <table:table-cell table:style-name="ce13" table:number-columns-repeated="2"/>
          <table:table-cell table:style-name="ce13" office:value-type="currency" office:currency="BRL" office:value="4636.04">
            <text:p>R$ 4.636,04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18544.25">
            <text:p>R$ 18.544,25</text:p>
          </table:table-cell>
          <table:table-cell table:style-name="ce13" office:value-type="currency" office:currency="BRL" office:value="660.6">
            <text:p>R$ 660,60</text:p>
          </table:table-cell>
          <table:table-cell table:style-name="ce13" office:value-type="currency" office:currency="BRL" office:value="1867.51">
            <text:p>R$ 1.867,51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62:.M62])" office:value-type="currency" office:currency="BRL" office:value="5823.43">
            <text:p>R$ 5.823,43</text:p>
          </table:table-cell>
          <table:table-cell table:style-name="ce17" table:formula="of:=[.J62]-[.N62]" office:value-type="currency" office:currency="BRL" office:value="12720.82">
            <text:p>R$ 12.720,8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0821.52">
            <text:p>R$ 30.821,52</text:p>
          </table:table-cell>
          <table:table-cell table:style-name="ce13" office:value-type="currency" office:currency="BRL" office:value="2523.1">
            <text:p>R$ 2.523,1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350.42">
            <text:p>R$ 350,42</text:p>
          </table:table-cell>
          <table:table-cell table:style-name="ce13" table:formula="of:=SUM([.K63:.M63])" office:value-type="currency" office:currency="BRL" office:value="2873.52">
            <text:p>R$ 2.873,52</text:p>
          </table:table-cell>
          <table:table-cell table:style-name="ce17" table:formula="of:=[.J63]-[.N63]" office:value-type="currency" office:currency="BRL" office:value="27948">
            <text:p>R$ 27.948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33704.29">
            <text:p>R$ 33.704,2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33704.29">
            <text:p>R$ 33.704,2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5181.55">
            <text:p>R$ 5.181,55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64:.M64])" office:value-type="currency" office:currency="BRL" office:value="12663.48">
            <text:p>R$ 12.663,48</text:p>
          </table:table-cell>
          <table:table-cell table:style-name="ce17" table:formula="of:=[.J64]-[.N64]" office:value-type="currency" office:currency="BRL" office:value="21040.81">
            <text:p>R$ 21.040,8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30821.52">
            <text:p>R$ 30.821,5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30821.52">
            <text:p>R$ 30.821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272.86">
            <text:p>R$ 4.272,86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65:.M65])" office:value-type="currency" office:currency="BRL" office:value="12239.33">
            <text:p>R$ 12.239,33</text:p>
          </table:table-cell>
          <table:table-cell table:style-name="ce17" table:formula="of:=[.J65]-[.N65]" office:value-type="currency" office:currency="BRL" office:value="18582.19">
            <text:p>R$ 18.582,1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14640.22">
            <text:p>R$ 14.640,2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14640.22">
            <text:p>R$ 14.640,22</text:p>
          </table:table-cell>
          <table:table-cell table:style-name="ce13" office:value-type="currency" office:currency="BRL" office:value="3242.17">
            <text:p>R$ 3.242,17</text:p>
          </table:table-cell>
          <table:table-cell table:style-name="ce13" office:value-type="currency" office:currency="BRL" office:value="1941.45">
            <text:p>R$ 1.941,4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66:.M66])" office:value-type="currency" office:currency="BRL" office:value="8901.9">
            <text:p>R$ 8.901,90</text:p>
          </table:table-cell>
          <table:table-cell table:style-name="ce17" table:formula="of:=[.J66]-[.N66]" office:value-type="currency" office:currency="BRL" office:value="5738.32">
            <text:p>R$ 5.738,3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53681.4">
            <text:p>R$ 1.453.681,40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50337.74">
            <text:p>R$ 50.337,74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04019.14">
            <text:p>R$ 1.504.019,14</text:p>
          </table:table-cell>
          <table:table-cell table:style-name="ce13" table:formula="of:=SUM([.K5:.K66])" office:value-type="currency" office:currency="BRL" office:value="106231.45">
            <text:p>R$ 106.231,45</text:p>
          </table:table-cell>
          <table:table-cell table:style-name="ce13" table:formula="of:=SUM([.L5:.L66])" office:value-type="currency" office:currency="BRL" office:value="166658.38">
            <text:p>R$ 166.658,38</text:p>
          </table:table-cell>
          <table:table-cell table:style-name="ce13" table:formula="of:=SUM([.M5:.M66])" office:value-type="currency" office:currency="BRL" office:value="165191.12">
            <text:p>R$ 165.191,12</text:p>
          </table:table-cell>
          <table:table-cell table:style-name="ce13" table:formula="of:=SUM([.N5:.N66])" office:value-type="currency" office:currency="BRL" office:value="438080.95">
            <text:p>R$ 438.080,95</text:p>
          </table:table-cell>
          <table:table-cell table:style-name="ce13" table:formula="of:=SUM([.O5:.O66])" office:value-type="currency" office:currency="BRL" office:value="1065938.19">
            <text:p>R$ 1.065.938,19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1 de dezembr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7'.$A$1" table:cell-range-address=".$A$1:.$Q$631"/>
        <table:named-range table:name="HTML_all" table:base-cell-address="$'Dezembro 2017'.$A$1" table:cell-range-address=".$A$1:.$Q$631"/>
        <table:named-range table:name="HTML_tables" table:base-cell-address="$'Dezembro 2017'.$A$1" table:cell-range-address=".$A$1:.$A$1"/>
      </table:named-expressions>
      <table:database-ranges>
        <table:database-range table:target-range-address="'Dezembro 2017'.A5:'Dezembro 2017'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integer-digits="3" number:min-exponent-digits="1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7P0"/>
    </number:currency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ivado</number:text>
    </number:number-style>
    <number:number-style style:name="N200P1" style:volatile="true">
      <number:text>Ativado</number:text>
    </number:number-style>
    <number:number-style style:name="N200">
      <number:text>Desativad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 R$ </number:text>
      <number:number number:decimal-places="2" number:min-integer-digits="1" number:grouping="true"/>
      <number:text> </number:text>
    </number:number-style>
    <number:number-style style:name="N202P1" style:volatile="true">
      <number:text>-R$ </number:text>
      <number:number number:decimal-places="2" number:min-integer-digits="1" number:grouping="true"/>
      <number:text> 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(</number:text>
      <number:number number:decimal-places="2" number:min-integer-digits="1" number:grouping="true"/>
      <number:text>)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6" number:min-integer-digits="1" number:grouping="true"/>
      <number:text> </number:text>
    </number:number-style>
    <number:number-style style:name="N206P1" style:volatile="true">
      <number:text>-</number:text>
      <number:number number:decimal-places="6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0:2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10:22:30.63</dc:date>
    <meta:generator>OpenOffice/4.1.4$Win32 OpenOffice.org_project/414m5$Build-9788</meta:generator>
    <meta:editing-duration>PT13H2M12S</meta:editing-duration>
    <meta:editing-cycles>23</meta:editing-cycles>
    <meta:print-date>2012-12-03T08:05:58.19</meta:print-date>
    <meta:document-statistic meta:table-count="1" meta:cell-count="674" meta:object-count="0"/>
  </office:meta>
</office:document-meta>
</file>